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monument, St Nicasiusstraat 2 5614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11</text:p>
            <text:p text:style-name="common-al">Omschrijving: vervangen kozijnen monument</text:p>
            <text:p text:style-name="common-al">Adres: St Nicasiusstraat 2 5614CG Eindhoven</text:p>
            <text:p text:style-name="common-al">Datum ontvangst: 02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1</meta:user-defined>
    <meta:user-defined meta:name="DCTERMS.abstract">vervangen kozijnen monument</meta:user-defined>
    <dc:language>nl</dc:language>
    <meta:user-defined meta:name="OVERHEIDop.locatietype/OVERHEIDop.gebiedsmarkering">Punt</meta:user-defined>
    <meta:user-defined meta:name="DC.title">Ingediende aanvraag omgevingsvergunning: vervangen kozijnen monument, St Nicasiusstraat 2 5614CG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25</meta:user-defined>
    <meta:user-defined meta:name="OVERHEIDop.GmbID/DC.identifier">gmb-2022-443325</meta:user-defined>
    <meta:user-defined meta:name="OVERHEIDop.versieInformatie"/>
  </office:meta>
</office:document-meta>
</file>