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nge Uitweg 5a en b, verleende omgevingsvergunning vervangen en vergroten lood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095 verleend. De gemeente geeft hiermee toestemming voor het vervangen en vergroten van een loods aan Lange Uitweg 5a en b in Schalkwijk.</text:p>
            <text:p text:style-name="common-al">De verzenddatum van het besluit is 27 september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3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Schalkwijk, Lange Uitweg 5a en b, verleende omgevingsvergunning vervangen en vergroten loods</meta:user-defined>
    <meta:user-defined meta:name="DCTERMS.W3CDTF/DCTERMS.available">2022-10-05</meta:user-defined>
    <meta:user-defined meta:name="DCTERMS.W3CDTF/OVERHEIDop.jaargang">2022</meta:user-defined>
    <meta:user-defined meta:name="OVERHEIDop.publicationIssue">443320</meta:user-defined>
    <meta:user-defined meta:name="OVERHEIDop.GmbID/DC.identifier">gmb-2022-443320</meta:user-defined>
    <meta:user-defined meta:name="OVERHEIDop.versieInformatie"/>
  </office:meta>
</office:document-meta>
</file>