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Nieuwe Kazernelaan 4 in Ede, brand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534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Nieuwe Kazernelaan 4 in Ede, brandveiligheid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308</meta:user-defined>
    <meta:user-defined meta:name="OVERHEIDop.GmbID/DC.identifier">gmb-2022-443308</meta:user-defined>
    <meta:user-defined meta:name="OVERHEIDop.versieInformatie"/>
  </office:meta>
</office:document-meta>
</file>