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milieuneutrale uitbreiding Euroterminal, De Mars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442</text:p>
            <text:p text:style-name="common-al">Ontvangen op: 28-09-2022</text:p>
            <text:p text:style-name="common-al">Locatie: De Mars 21 7742PT Coevorden</text:p>
            <text:p text:style-name="common-al">Projectomschrijving: milieuneutrale uitbreiding Eurotermina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33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2442</meta:user-defined>
    <meta:user-defined meta:name="DCTERMS.abstract">milieuneutrale uitbreiding Euroterminal</meta:user-defined>
    <dc:language>nl</dc:language>
    <meta:user-defined meta:name="OVERHEIDop.locatietype/OVERHEIDop.gebiedsmarkering">Punt</meta:user-defined>
    <meta:user-defined meta:name="DC.title">Omgevingsvergunning – ontvangst aanvraag: milieuneutrale uitbreiding Euroterminal, De Mars 21 te Coevorden</meta:user-defined>
    <meta:user-defined meta:name="DCTERMS.W3CDTF/DCTERMS.available">2022-10-05</meta:user-defined>
    <meta:user-defined meta:name="DCTERMS.W3CDTF/OVERHEIDop.jaargang">2022</meta:user-defined>
    <meta:user-defined meta:name="OVERHEIDop.publicationIssue">443307</meta:user-defined>
    <meta:user-defined meta:name="OVERHEIDop.GmbID/DC.identifier">gmb-2022-443307</meta:user-defined>
    <meta:user-defined meta:name="OVERHEIDop.versieInformatie"/>
  </office:meta>
</office:document-meta>
</file>