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076 Wandelboslaan Noord (sectie F6705)  te Tilburg, kappen van 15 bomen, 28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076 - I - Wandelboslaan Noord (sectie F6705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330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0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0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4076 Wandelboslaan Noord (sectie F6705)  te Tilburg, kappen van 15 bomen, 28 september 2022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305</meta:user-defined>
    <meta:user-defined meta:name="OVERHEIDop.GmbID/DC.identifier">gmb-2022-443305</meta:user-defined>
    <meta:user-defined meta:name="OVERHEIDop.versieInformatie"/>
  </office:meta>
</office:document-meta>
</file>