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opslag van materiaal aan Zuideinde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1483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zuideinde de rijp:</text:span> tijdelijke opslag materiaal</text:p>
            <text:p text:style-name="common-al">Zaaknummer: 00003954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29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5444</meta:user-defined>
    <dc:language>nl</dc:language>
    <meta:user-defined meta:name="OVERHEIDop.locatietype/OVERHEIDop.gebiedsmarkering">Weg</meta:user-defined>
    <meta:user-defined meta:name="DC.title">Toestemming voor tijdelijke opslag van materiaal aan Zuideinde te De Rij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95</meta:user-defined>
    <meta:user-defined meta:name="OVERHEIDop.GmbID/DC.identifier">gmb-2022-443295</meta:user-defined>
    <meta:user-defined meta:name="OVERHEIDop.versieInformatie"/>
  </office:meta>
</office:document-meta>
</file>