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071 Dongewijkdreef 40 te Tilburg, plaatsen van een olliebollen drive through, 26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071 - I - Dongewijkdreef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329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9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9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071 Dongewijkdreef 40 te Tilburg, plaatsen van een olliebollen drive through, 26 september 2022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292</meta:user-defined>
    <meta:user-defined meta:name="OVERHEIDop.GmbID/DC.identifier">gmb-2022-443292</meta:user-defined>
    <meta:user-defined meta:name="OVERHEIDop.versieInformatie"/>
  </office:meta>
</office:document-meta>
</file>