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riebergsestraatweg 32, 3941 ZX in Doorn, het plaatsen van zonnepanelen (HZ_WABO-22-2138, 15 sept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
            <text:span text:style-name="nadrukvet">Driebergsestraatweg 32, 3941 ZX in Doorn</text:span>, het plaatsen van zonnepanelen (HZ_WABO-22-2138, 15 september 2022)</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43290</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90</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290</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Gemeente Utrechtse Heuvelrug, ingediende aanvraag omgevingsvergunning - Driebergsestraatweg 32, 3941 ZX in Doorn, het plaatsen van zonnepanelen (HZ_WABO-22-2138, 15 september 2022)</meta:user-defined>
    <dc:language>nl</dc:language>
    <meta:user-defined meta:name="OVERHEIDop.locatietype/OVERHEIDop.gebiedsmarkering">Adres</meta:user-defined>
    <meta:user-defined meta:name="DC.title">Gemeente Utrechtse Heuvelrug, ingediende aanvraag omgevingsvergunning - Driebergsestraatweg 32, 3941 ZX in Doorn, het plaatsen van zonnepanelen (HZ_WABO-22-2138, 15 september 2022)</meta:user-defined>
    <meta:user-defined meta:name="DCTERMS.W3CDTF/DCTERMS.available">2022-10-05</meta:user-defined>
    <meta:user-defined meta:name="DCTERMS.W3CDTF/OVERHEIDop.jaargang">2022</meta:user-defined>
    <meta:user-defined meta:name="OVERHEIDop.publicationIssue">443290</meta:user-defined>
    <meta:user-defined meta:name="OVERHEIDop.GmbID/DC.identifier">gmb-2022-443290</meta:user-defined>
    <meta:user-defined meta:name="OVERHEIDop.versieInformatie"/>
  </office:meta>
</office:document-meta>
</file>