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intocht van Sinterklaas op 12 november 2022 te Uithoorn en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95074, Uithoorn en De Kwakel, aanvraag vergunning intocht Sinterklaas 12 november 2022. (ontvangen 22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328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8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8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95074</meta:user-defined>
    <dc:language>nl</dc:language>
    <meta:user-defined meta:name="OVERHEIDop.locatietype/OVERHEIDop.gebiedsmarkering">Gemeente</meta:user-defined>
    <meta:user-defined meta:name="DC.title">Aanvraag vergunning voor de intocht van Sinterklaas op 12 november 2022 te Uithoorn en De Kwak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289</meta:user-defined>
    <meta:user-defined meta:name="OVERHEIDop.GmbID/DC.identifier">gmb-2022-443289</meta:user-defined>
    <meta:user-defined meta:name="OVERHEIDop.versieInformatie"/>
  </office:meta>
</office:document-meta>
</file>