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mast voor telecommunicatiedoeleinden aan De Zuid 4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50 en is aangevraagd voor plaatsen van een mast voor telecommunicatiedoeleinden aan De Zuid 4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september 2022. De gemeente neemt daarover waarschijnlijk voor 24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328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50</meta:user-defined>
    <meta:user-defined meta:name="DCTERMS.abstract">Aanvraag vergunning voor plaatsen van een mast voor telecommunicatiedoeleinden </meta:user-defined>
    <dc:language>nl</dc:language>
    <meta:user-defined meta:name="OVERHEIDop.locatietype/OVERHEIDop.gebiedsmarkering">Adres</meta:user-defined>
    <meta:user-defined meta:name="DC.title">Aanvraag vergunning voor plaatsen van een mast voor telecommunicatiedoeleinden aan De Zuid 41 Dron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287</meta:user-defined>
    <meta:user-defined meta:name="OVERHEIDop.GmbID/DC.identifier">gmb-2022-443287</meta:user-defined>
    <meta:user-defined meta:name="OVERHEIDop.versieInformatie"/>
  </office:meta>
</office:document-meta>
</file>