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weden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september 2022 een besluit genomen op de aanvraag met zaaknummer <text:span text:style-name="nadrukvet">W-AOV220059 </text:span>voor het plaatsen van 2 inpandige belading silo's en uitbreiden van bulkstoffen opslag op locatie <text:span text:style-name="nadrukvet">Zwedenweg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28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okto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2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wedenweg 1 in Terneuzen</meta:user-defined>
    <meta:user-defined meta:name="DCTERMS.W3CDTF/DCTERMS.available">2022-10-05</meta:user-defined>
    <meta:user-defined meta:name="DCTERMS.W3CDTF/OVERHEIDop.jaargang">2022</meta:user-defined>
    <meta:user-defined meta:name="OVERHEIDop.publicationIssue">443277</meta:user-defined>
    <meta:user-defined meta:name="OVERHEIDop.GmbID/DC.identifier">gmb-2022-443277</meta:user-defined>
    <meta:user-defined meta:name="OVERHEIDop.versieInformatie"/>
  </office:meta>
</office:document-meta>
</file>