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nieuwe woning aan Parkresidentie fase 4, kavel 66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1046 en is aangevraagd voor bouwen van een nieuwe woning aan Parkresidentie fase 4, kavel 66 te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 september 2022. De gemeente neemt daarover waarschijnlijk voor 23 november 2022</text:p>
            <text:p text:style-name="common-al">  een besluit. </text:p>
            <text:p text:style-name="common-al">Als de aanvraa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43272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27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27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046</meta:user-defined>
    <meta:user-defined meta:name="DCTERMS.abstract">Aanvraag vergunning voor bouwen van een nieuwe woning aan Parkresidentie fase 4, kavel 66 te Dronten</meta:user-defined>
    <dc:language>nl</dc:language>
    <meta:user-defined meta:name="OVERHEIDop.locatietype/OVERHEIDop.gebiedsmarkering">Weg</meta:user-defined>
    <meta:user-defined meta:name="DC.title">Aanvraag vergunning voor bouwen van een nieuwe woning aan Parkresidentie fase 4, kavel 66 te Dronte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3272</meta:user-defined>
    <meta:user-defined meta:name="OVERHEIDop.GmbID/DC.identifier">gmb-2022-443272</meta:user-defined>
    <meta:user-defined meta:name="OVERHEIDop.versieInformatie"/>
  </office:meta>
</office:document-meta>
</file>