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halfverharding op een bestaand zandpad ten behoeve van een fietspad ter hoogte van de Diamantweg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0-2022 een omgevingsvergunning verleend. De gemeente geeft hiermee toestemming voor het aanbrengen van halfverharding op een bestaand zandpad ten behoeve van een fietspad ter hoogte van de Diamantweg in Hapert. Het kenmerk van de gemeente voor deze zaak is 172821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32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176</meta:user-defined>
    <meta:user-defined meta:name="DCTERMS.abstract">aanbrengen van halfverharding op een bestaand zandpad ten behoeve van een fiets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aanbrengen van halfverharding op een bestaand zandpad ten behoeve van een fietspad ter hoogte van de Diamantweg in Hapert</meta:user-defined>
    <meta:user-defined meta:name="DCTERMS.W3CDTF/DCTERMS.available">2022-10-05</meta:user-defined>
    <meta:user-defined meta:name="DCTERMS.W3CDTF/OVERHEIDop.jaargang">2022</meta:user-defined>
    <meta:user-defined meta:name="OVERHEIDop.publicationIssue">443271</meta:user-defined>
    <meta:user-defined meta:name="OVERHEIDop.GmbID/DC.identifier">gmb-2022-443271</meta:user-defined>
    <meta:user-defined meta:name="OVERHEIDop.versieInformatie"/>
  </office:meta>
</office:document-meta>
</file>