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mastraat 53 en 5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oktober 2022 een aanvraag ontvangen voor het plaatsen van een dakkapel op de locatie Almastraat 53 en 5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327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Almastraat 53 en 55 in Bedum (3 oktober 2022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Almastraat 53 en 55 in Bed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70</meta:user-defined>
    <meta:user-defined meta:name="OVERHEIDop.GmbID/DC.identifier">gmb-2022-443270</meta:user-defined>
    <meta:user-defined meta:name="OVERHEIDop.versieInformatie"/>
  </office:meta>
</office:document-meta>
</file>