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aken van een dakopbouw op de woningen Van Heldenstraat 41 en 43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Van Heldenstraat 41 en 43, 4251 BN, </text:span>realiseren dakopbouw op de woningen (OV20210763/6565881); verzonden op 25 jan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32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tena - Toestemming voor het maken van een dakopbouw op de woningen Van Heldenstraat 41 en 43 in Werkendam</meta:user-defined>
    <meta:user-defined meta:name="DCTERMS.W3CDTF/DCTERMS.available">2022-02-03</meta:user-defined>
    <meta:user-defined meta:name="DCTERMS.W3CDTF/OVERHEIDop.jaargang">2022</meta:user-defined>
    <meta:user-defined meta:name="OVERHEIDop.publicationIssue">44327</meta:user-defined>
    <meta:user-defined meta:name="OVERHEIDop.GmbID/DC.identifier">gmb-2022-44327</meta:user-defined>
    <meta:user-defined meta:name="OVERHEIDop.versieInformatie"/>
  </office:meta>
</office:document-meta>
</file>