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57 Ruimelplein 1 te Tilburg, veranderen van een carport naar garage, 27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57 - I - Ruimel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26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57 Ruimelplein 1 te Tilburg, veranderen van een carport naar garage, 27 september 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66</meta:user-defined>
    <meta:user-defined meta:name="OVERHEIDop.GmbID/DC.identifier">gmb-2022-443266</meta:user-defined>
    <meta:user-defined meta:name="OVERHEIDop.versieInformatie"/>
  </office:meta>
</office:document-meta>
</file>