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7 september tot en met 6 oktober 2022 aan Leopoldlaan 2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96478, Leopoldlaan 29, het plaatsen van een afvalcontainer van 27 september t/m 6 oktober 2022. (ontvangen 27-09-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2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2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96478</meta:user-defined>
    <dc:language>nl</dc:language>
    <meta:user-defined meta:name="OVERHEIDop.locatietype/OVERHEIDop.gebiedsmarkering">Adres</meta:user-defined>
    <meta:user-defined meta:name="DC.title">Aanvraag vergunning voor het plaatsen van een afvalcontainer van 27 september tot en met 6 oktober 2022 aan Leopoldlaan 29 te Uithoor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265</meta:user-defined>
    <meta:user-defined meta:name="OVERHEIDop.GmbID/DC.identifier">gmb-2022-443265</meta:user-defined>
    <meta:user-defined meta:name="OVERHEIDop.versieInformatie"/>
  </office:meta>
</office:document-meta>
</file>