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toestemming vergunning voor bouwen van een dakopbouw op de woning aan De Ruiter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opbouw op de woning aan De Ruiter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32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5</meta:user-defined>
    <meta:user-defined meta:name="DCTERMS.abstract">Herzien besluit: toestemming vergunning voor bouwen van een dakopbouw op de woning </meta:user-defined>
    <dc:language>nl</dc:language>
    <meta:user-defined meta:name="OVERHEIDop.locatietype/OVERHEIDop.gebiedsmarkering">Adres</meta:user-defined>
    <meta:user-defined meta:name="DC.title">Herzien besluit: toestemming vergunning voor bouwen van een dakopbouw op de woning aan De Ruiter 5 Dronten</meta:user-defined>
    <meta:user-defined meta:name="DCTERMS.W3CDTF/DCTERMS.available">2022-10-06</meta:user-defined>
    <meta:user-defined meta:name="DCTERMS.W3CDTF/OVERHEIDop.jaargang">2022</meta:user-defined>
    <meta:user-defined meta:name="OVERHEIDop.publicationIssue">443262</meta:user-defined>
    <meta:user-defined meta:name="OVERHEIDop.GmbID/DC.identifier">gmb-2022-443262</meta:user-defined>
    <meta:user-defined meta:name="OVERHEIDop.versieInformatie"/>
  </office:meta>
</office:document-meta>
</file>