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uurt bbq op 21 september 2022 aan Wilhelminakade 16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4222, Wilhelminakade 161, het aanvragen van een vergunning voor een buurt bbq op 21 september 2022. (ontvangen 20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2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4222</meta:user-defined>
    <dc:language>nl</dc:language>
    <meta:user-defined meta:name="OVERHEIDop.locatietype/OVERHEIDop.gebiedsmarkering">Adres</meta:user-defined>
    <meta:user-defined meta:name="DC.title">Aanvraag vergunning voor een buurt bbq op 21 september 2022 aan Wilhelminakade 161 te Uitho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58</meta:user-defined>
    <meta:user-defined meta:name="OVERHEIDop.GmbID/DC.identifier">gmb-2022-443258</meta:user-defined>
    <meta:user-defined meta:name="OVERHEIDop.versieInformatie"/>
  </office:meta>
</office:document-meta>
</file>