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ns 38, 1261MK, het plaatsen van een dakkapel aan de achterzijde van de woning, ingekomen 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32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ns 38, 1261MK, het plaatsen van een dakkapel aan de achterzijde van de woning, ingekomen 3 okto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54</meta:user-defined>
    <meta:user-defined meta:name="OVERHEIDop.GmbID/DC.identifier">gmb-2022-443254</meta:user-defined>
    <meta:user-defined meta:name="OVERHEIDop.versieInformatie"/>
  </office:meta>
</office:document-meta>
</file>