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geluidshinder van 4 tot en met 7 oktober 2022 aan Zijdelweg UHL-10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3882, Zijdelweg UHL-109, aanvraag ontheffing geluidshinder van 4 t/m 7 oktober 2022. (ontvangen 19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24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3882</meta:user-defined>
    <dc:language>nl</dc:language>
    <meta:user-defined meta:name="OVERHEIDop.locatietype/OVERHEIDop.gebiedsmarkering">Weg</meta:user-defined>
    <meta:user-defined meta:name="DC.title">Aanvraag ontheffing geluidshinder van 4 tot en met 7 oktober 2022 aan Zijdelweg UHL-109 te Uithoo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48</meta:user-defined>
    <meta:user-defined meta:name="OVERHEIDop.GmbID/DC.identifier">gmb-2022-443248</meta:user-defined>
    <meta:user-defined meta:name="OVERHEIDop.versieInformatie"/>
  </office:meta>
</office:document-meta>
</file>