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Twenterand PH Hallerhoek 4/5 en Marleseweg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7 september 2022 het volgende bestemmingsplan heeft vastgesteld, te weten:</text:p>
            <text:p text:style-name="common-al">
            <text:span text:style-name="nadrukcur">“</text:span>
            <text:span text:style-name="nadrukcur">Buitengebied Twenterand PH </text:span>
            <text:span text:style-name="nadrukcur">Hallerhoek</text:span>
            <text:span text:style-name="nadrukcur"> 4/5 en </text:span>
            <text:span text:style-name="nadrukcur">Marleseweg</text:span>
            <text:span text:style-name="nadrukcur"> 20</text:span>
            <text:span text:style-name="nadrukcur">”</text:span>
          </text:p>
            <text:p text:style-name="common-al">De partiële planherziening heeft ten doel om landschapontsierende bebouwing te slopen op de verschillende locaties. Ter plaatse van de bestemming Hallerhoek 4/4a wordt de agrarische bestemming gewijzigd naar een woonbestemming en is een groter bouwmogelijkheid voor bijgebouwen opgenomen. Aan de Hallerhoek 5 is een VAB aanduiding ten behoeve van de caravanstalling en is een compensatiewoning opgenomen. Voor de locatie Marleseweg 20 is een compensatiewoning met bijgebouw opgenomen. Het identificatienummer van het bestemmingsplan is NL.IMRO.1700.BPBGPHHallerhoek4-vas1.</text:p>
            <text:p text:style-name="tussenkopcur">Ter inzage legging</text:p>
            <text:p text:style-name="common-al">Het plan ligt ter inzage vanaf donderdag 6 oktober 2022.</text:p>
            <text:p text:style-name="common-al">U kunt het bestemmingsplan digitaal inzien via de landelijke website www.ruimtelijkeplannen.nl. Het plan is eveneens digitaal in te zien via www.twenterand.nl/digitaalinzien.</text:p>
            <text:p text:style-name="tussenkopcur">Stukken kunt u op aanvraag digitaal ontvangen. Wij verzoeken u telefonisch contact op te nemen met het vermelde telefoonnummer van het gemeentehuis zodat wij uw specifieke verzoek kunnen behandelen. </text:p>
            <text:p text:style-name="tussenkopcur">Als u de stukken in het gemeentehuis wilt inzien, kunt u daarvoor een afspraak maken. </text:p>
            <text:p text:style-name="tussenkopcur">Beroepsmogelijkheden</text:p>
            <text:p text:style-name="common-al">Van vrijdag 7 oktober 2022 tot en met donderdag 17 november 2022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324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4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4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BGPHHallerhoek4-vas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gesteld bestemmingsplan “Buitengebied Twenterand PH Hallerhoek 4/5 en Marleseweg 20”</meta:user-defined>
    <meta:user-defined meta:name="DCTERMS.W3CDTF/DCTERMS.available">2022-10-05</meta:user-defined>
    <meta:user-defined meta:name="DCTERMS.W3CDTF/OVERHEIDop.jaargang">2022</meta:user-defined>
    <meta:user-defined meta:name="OVERHEIDop.publicationIssue">443247</meta:user-defined>
    <meta:user-defined meta:name="OVERHEIDop.GmbID/DC.identifier">gmb-2022-443247</meta:user-defined>
    <meta:user-defined meta:name="OVERHEIDop.versieInformatie"/>
  </office:meta>
</office:document-meta>
</file>