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garage tot mantelzorgwoning aan Kuikseindseweg 7 5091TC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en verbouwen van een garage tot mantelzorgwoning aan Kuikseindseweg 7 5091TC Oost West en Middelbeers. Het kenmerk van de gemeente voor deze zaak is 08233485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30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324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4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4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4857</meta:user-defined>
    <meta:user-defined meta:name="DCTERMS.abstract">uitbreiden en verbouwen van een garage tot mantelzorgwoning</meta:user-defined>
    <dc:language>nl</dc:language>
    <meta:user-defined meta:name="OVERHEIDop.locatietype/OVERHEIDop.gebiedsmarkering">Punt</meta:user-defined>
    <meta:user-defined meta:name="DC.title">Aanvraag vergunning voor het uitbreiden en verbouwen van een garage tot mantelzorgwoning aan Kuikseindseweg 7 5091TC Oost West en Middelbeers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43</meta:user-defined>
    <meta:user-defined meta:name="OVERHEIDop.GmbID/DC.identifier">gmb-2022-443243</meta:user-defined>
    <meta:user-defined meta:name="OVERHEIDop.versieInformatie"/>
  </office:meta>
</office:document-meta>
</file>