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zorgappartementen aan Gozelinusbocht ongenummerd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7 zorgappartementen aan Gozelinusbocht ongenummerd in Bladel. Het kenmerk van de gemeente voor deze zaak is 1728219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32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197</meta:user-defined>
    <meta:user-defined meta:name="DCTERMS.abstract">bouwen van 7 zorgappartementen</meta:user-defined>
    <dc:language>nl</dc:language>
    <meta:user-defined meta:name="OVERHEIDop.locatietype/OVERHEIDop.gebiedsmarkering">Punt</meta:user-defined>
    <meta:user-defined meta:name="DC.title">Aanvraag vergunning voor het bouwen van 7 zorgappartementen aan Gozelinusbocht ongenummerd in Blad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42</meta:user-defined>
    <meta:user-defined meta:name="OVERHEIDop.GmbID/DC.identifier">gmb-2022-443242</meta:user-defined>
    <meta:user-defined meta:name="OVERHEIDop.versieInformatie"/>
  </office:meta>
</office:document-meta>
</file>