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ffiestand op 3 oktober 2022 nabij Boerlag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4704, Busstation Uithoorn na bij Boerlagelaan, het plaatsen van een koffiestand op 3 oktober 2022. (ontvangen 21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24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94704</meta:user-defined>
    <dc:language>nl</dc:language>
    <meta:user-defined meta:name="OVERHEIDop.locatietype/OVERHEIDop.gebiedsmarkering">Weg</meta:user-defined>
    <meta:user-defined meta:name="DC.title">Aanvraag vergunning voor het plaatsen van een koffiestand op 3 oktober 2022 nabij Boerlagelaan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41</meta:user-defined>
    <meta:user-defined meta:name="OVERHEIDop.GmbID/DC.identifier">gmb-2022-443241</meta:user-defined>
    <meta:user-defined meta:name="OVERHEIDop.versieInformatie"/>
  </office:meta>
</office:document-meta>
</file>