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Steenwijkerland 2022</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de Verordening leerlingenvervoer gemeente Steenwijkerland 2022;</text:p>
            <text:p text:style-name="al"/>
            <text:p text:style-name="al">besluit vast te stellen de volgende</text:p>
            <text:p text:style-name="al"/>
            <text:p text:style-name="al">
            <text:span text:style-name="nadrukvet">Beleidsregels leerlingenvervoer gemeente Steenwijk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afstand</text:p>
            <text:p text:style-name="al">De afstand woning-school wordt bepaald via de ANWB routeplanner op <text:a xlink:href="http://www.anwb.nl" xlink:type="simple"><text:span text:style-name="nadrukondlijn">www.anwb.nl</text:span></text:a>, volgens de ‘kortste route’ met de auto. De afstand wordt berekend in kilometers en afgerond op één cijfer achter de komma (honderd meter).</text:p>
          </text:section>
          <text:section text:name="artikel_id1-3-2-2-2" text:style-name="artikel">
            <text:p text:style-name="artikel_kop_titel"><text:span text:style-name="artikel_kop_label">Artikel</text:span> <text:span text:style-name="artikel_kop_nr">2</text:span> Reistijd</text:p>
            <text:p text:style-name="al">Het vaststellen van de reistijd met het openbaar vervoer vindt plaats op basis van de door de Reisinformatiegroep B.V. beschikbaar gestelde informatie, <text:a xlink:href="http://www.9292ov.nl" xlink:type="simple"><text:span text:style-name="nadrukondlijn">www.9292ov.nl</text:span></text:a>. Daarbij wordt uitgegaan van de adressen van de woning en de school.</text:p>
          </text:section>
          <text:section text:name="artikel_id1-3-2-2-3" text:style-name="artikel">
            <text:p text:style-name="artikel_kop_titel"><text:span text:style-name="artikel_kop_label">Artikel</text:span> <text:span text:style-name="artikel_kop_nr">3</text:span> Aangepast vervoer (taxivervoer)</text:p>
            <text:list text:style-name="id1-3-2-2-3-2">
              <text:list-item text:style-override="id1-3-2-2-3-2">
                <text:number>1.</text:number>
                <text:p text:style-name="al">Ouders zijn zelf verantwoordelijk voor het vervoer als hun kind vanwege bijvoorbeeld doktersbezoek, behandeling of ziekte later naar school gaat of eerder van school opgehaald moet worden.</text:p>
              </text:list-item>
            </text:list>
            <text:p text:style-name="al">
            <text:span text:style-name="nadrukondlijn">Schooltijden</text:span>
          </text:p>
            <text:list text:style-name="id1-3-2-2-3-4">
              <text:list-item text:style-override="id1-3-2-2-3-4">
                <text:number>2.</text:number>
                <text:p text:style-name="al">Het vervoer vindt plaats in aansluiting op het begin en einde van de schooldag zoals aangegeven in de schoolgids: de reguliere schooltijden. </text:p>
              </text:list-item>
            </text:list>
          </text:section>
          <text:section text:name="artikel_id1-3-2-2-4" text:style-name="artikel">
            <text:p text:style-name="artikel_kop_titel"><text:span text:style-name="artikel_kop_label">Artikel</text:span> <text:span text:style-name="artikel_kop_nr">4</text:span> Vervoer voor hoogbegaafde kinderen</text:p>
            <text:p text:style-name="al">Elke basisschool heeft een aanbod voor hoogbegaafde kinderen. Hierdoor bestaat er in principe geen recht op leerlingenvervoer voor deze leerlingen. Wanneer de dichtstbijzijnde basisschool echter (nog) geen passend aanbod heeft voor de hoogbegaafde leerling en de leerling hierdoor verder moet reizen naar een voor hem/haar toegankelijke school kan de hoogbegaafde leerling wel aanspraak maken op leerlingenvervoer.</text:p>
            <text:p text:style-name="al">De hoogbegaafdheid van de leerling moet op basis van onderzoek worden gestaafd. Daarnaast moet er een toelichting vanuit de dichtstbijzijnde school worden gegeven waarom er geen passend aanbod is voor de betreffende leerling. Hierbij dient de school het samenwerkingsverband altijd in te schakelen. In de toelichting moeten de uitkomsten van het overleg met het samenwerkingsverband worden opgenomen. </text:p>
            <text:p text:style-name="al">Indien het een keuze is van de ouders of verzorgers zelf en er een passend aanbod is op de dichtstbijzijnde toegankelijke school kan er geen aanspraak worden gemaakt op leerlingenvervoer. </text:p>
          </text:section>
          <text:section text:name="artikel_id1-3-2-2-5" text:style-name="artikel">
            <text:p text:style-name="artikel_kop_titel"><text:span text:style-name="artikel_kop_label">Artikel</text:span> <text:span text:style-name="artikel_kop_nr">5</text:span> Begeleiding bij het reizen</text:p>
            <text:list text:style-name="id1-3-2-2-5-2">
              <text:list-item text:style-override="id1-3-2-2-5-2">
                <text:number>1.</text:number>
                <text:p text:style-name="al">Bij feitelijk reizen met openbaar vervoer wordt er alleen een vergoeding voor begeleiding betaald wanneer er ook daadwerkelijk met begeleiding gereisd wordt. Dit dient men aan te tonen met een vervoersbewijs/uitdraai OV-chipkaart. </text:p>
              </text:list-item>
              <text:list-item text:style-override="id1-3-2-2-5-3">
                <text:number>2.</text:number>
                <text:p text:style-name="al">Wanneer ouders op grond van artikel 17 van de Verordening leerlingenvervoer gemeente Steenwijkerland 2022 aanspraak maken op een bekostiging van het eigen vervoer op basis van de kosten van het openbaar vervoer, wordt bij kinderen met aanspraak op een vergoeding voor begeleiding maximaal 4x de afstand woning-school per dag (heen- en terugreis i.v.m. brengen en heen- en terugreis i.v.m. halen) vergoed en bij kinderen zonder aanspraak op een vergoeding voor begeleiding maximaal 2x de afstand woning-school per dag.</text:p>
              </text:list-item>
            </text:list>
          </text:section>
          <text:section text:name="artikel_id1-3-2-2-6" text:style-name="artikel">
            <text:p text:style-name="artikel_kop_titel"><text:span text:style-name="artikel_kop_label">Artikel</text:span> <text:span text:style-name="artikel_kop_nr">6</text:span> Berekening bekostiging eigen vervoer</text:p>
            <text:p text:style-name="al">Wanneer ouders op grond van artikel 17 van de Verordening leerlingenvervoer gemeente Steenwijkerland 2022 aanspraak maken op een bekostiging van het eigen vervoer op basis van de kosten van het openbaar vervoer, wordt gerekend met de OV-chip tarieven in regio IJssel-Vecht rekening houdend met de kortingen die binnen het systeem voor de leerling gelden. De bekostiging wordt berekend aan de hand van 200 schooldagen per schooljaar. Bij meerdere kinderen uit hetzelfde gezin die dezelfde reis afleggen vindt bekostiging plaats op basis van het jongste kind. Dit in verband met eventuele aanspraak op vervoer met begeleiding.</text:p>
          </text:section>
          <text:section text:name="artikel_id1-3-2-2-7" text:style-name="artikel">
            <text:p text:style-name="artikel_kop_titel"><text:span text:style-name="artikel_kop_label">Artikel</text:span> <text:span text:style-name="artikel_kop_nr">7</text:span> Problemen in het vervoer</text:p>
            <text:list text:style-name="id1-3-2-2-7-2">
              <text:list-item text:style-override="id1-3-2-2-7-2">
                <text:number>1.</text:number>
                <text:p text:style-name="al">Ouders zijn altijd verantwoordelijk voor het gedrag van hun kind, ook als dat ongewenst gedrag is. Ouders blijven ook altijd verantwoordelijk voor het schoolbezoek van hun kind, ook als deze (tijdelijk) niet mee mag in het taxivervoer.</text:p>
              </text:list-item>
              <text:list-item text:style-override="id1-3-2-2-7-3">
                <text:number>2.</text:number>
                <text:p text:style-name="al">In het taxivervoer is de chauffeur de begeleider. Bij problemen in het vervoer stelt de gemeente alleen een zitplaats voor een extra begeleider beschikbaar als dit noodzakelijk is om de veiligheid in de taxi te garanderen. Het is een taak van ouders/verzorgers om te zorgen voor een begeleider. De eventuele personeelskosten van de begeleider zijn voor de ouders.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treden in werking met terugwerkende kracht vanaf 1 augustus 2022.</text:p>
              </text:list-item>
              <text:list-item text:style-override="id1-3-2-2-8-3">
                <text:number>2.</text:number>
                <text:p text:style-name="al">Deze beleidsregels worden aangehaald als ‘Beleidsregels leerlingenvervoer gemeente Steenwijkerland 2022’.</text:p>
              </text:list-item>
              <text:list-item text:style-override="id1-3-2-2-8-4">
                <text:number>3.</text:number>
                <text:p text:style-name="al">De ‘Beleidsregels leerlingenvervoer gemeente Steenwijkerland 2018’ worden ingetrokken. </text:p>
              </text:list-item>
            </text:list>
          </text:section>
        </text:section>
        <text:section text:name="regeling-sluiting_id1-3-2-3" text:style-name="regeling-sluiting">
          <text:section text:name="ondertekening_id1-3-2-3-1">
            <text:p><text:span text:style-name="functie">Aldus besloten op 20 september 2022.</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waarnemend secretaris, </text:span></text:p>
            <text:p><text:span text:style-name="functie">Henriëtte de Jong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32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Onbekend</meta:user-defined>
    <meta:user-defined meta:name="DCTERMS.alternative">Beleidsregels leerlingenvervoer gemeente Steenwijkerland 2022</meta:user-defined>
    <dc:language>nl</dc:language>
    <meta:user-defined meta:name="OVERHEIDop.locatietype/OVERHEIDop.gebiedsmarkering">Gemeente</meta:user-defined>
    <meta:user-defined meta:name="DC.title">Beleidsregels leerlingenvervoer gemeente Steenwijkerland 2022</meta:user-defined>
    <meta:user-defined meta:name="DCTERMS.W3CDTF/DCTERMS.available">2022-10-05</meta:user-defined>
    <meta:user-defined meta:name="DCTERMS.W3CDTF/OVERHEIDop.jaargang">2022</meta:user-defined>
    <meta:user-defined meta:name="OVERHEIDop.publicationIssue">443240</meta:user-defined>
    <meta:user-defined meta:name="OVERHEIDop.betreftRegeling">CVDR682017_1</meta:user-defined>
    <meta:user-defined meta:name="xs:date/OVERHEIDop.startdatum">2022-10-06</meta:user-defined>
    <meta:user-defined meta:name="OVERHEIDop.GmbID/DC.identifier">gmb-2022-443240</meta:user-defined>
    <meta:user-defined meta:name="OVERHEIDop.versieInformatie"/>
  </office:meta>
</office:document-meta>
</file>