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rij verlof Nieuwstraat 36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DV-2021-0025 voor een vergunning aanvraag Drank en Horecavoor het Alcoholvrij verlof op locatie Nieuwstraat 36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h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lcoholvrij verlof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alcoholvrij verlof Nieuwstraat 36 Heng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24</meta:user-defined>
    <meta:user-defined meta:name="OVERHEIDop.GmbID/DC.identifier">gmb-2022-44324</meta:user-defined>
    <meta:user-defined meta:name="OVERHEIDop.versieInformatie"/>
  </office:meta>
</office:document-meta>
</file>