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Udenseweg afrit aan de A5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oktober 2022 een besluit genomen op de aanvraag voor een ontheffing tijdelijk gebruik gemeentegrond op locatie Udenseweg afrit aan de A50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uitvoeren van onderhoudswerkzaamheden aan de a50 afrit 11 te Veghel</text:p>
            <text:p text:style-name="common-al">Locatie: Udenseweg afrit aan de A50 te Veghel</text:p>
            <text:p text:style-name="common-al">Zaaknummer: OTG-2022-048</text:p>
            <text:p text:style-name="common-al">Datum / Periode: 17 en 18 oktober 202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4 oktober 2022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323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3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3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Udenseweg afrit aan de A50 te Vegh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36</meta:user-defined>
    <meta:user-defined meta:name="OVERHEIDop.GmbID/DC.identifier">gmb-2022-443236</meta:user-defined>
    <meta:user-defined meta:name="OVERHEIDop.versieInformatie"/>
  </office:meta>
</office:document-meta>
</file>