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Leertendijk t.o. 12 – Meersendijk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7 september 2022 het volgende bestemmingsplan heeft vastgesteld, te weten:</text:p>
            <text:p text:style-name="common-al">
            <text:span text:style-name="nadrukcur">“</text:span>
            <text:span text:style-name="nadrukcur">Buitengebied Twenterand PH </text:span>
            <text:span text:style-name="nadrukcur">Leertendijk t.o. 12 – Meersendijk 12</text:span>
            <text:span text:style-name="nadrukcur">”</text:span>
          </text:p>
            <text:p text:style-name="common-al">De partiële planherziening heeft ten doel om een compensatiewoning toe te voegen tegenover de Leertendijk 12. Om dit te realiseren wordt een oude boerderij met bijgebouw en landschapontsierende schuren gesloopt. Het identificatienummer van het bestemmingsplan is NL.IMRO.1700.202112BPBGPH-vas1.</text:p>
            <text:p text:style-name="common-al"/>
            <text:p text:style-name="tussenkopcur">Ter inzage legging</text:p>
            <text:p text:style-name="common-al">Het plan ligt ter inzage vanaf donderdag 6 oktober 2022.</text:p>
            <text:p text:style-name="common-al">U kunt het bestemmingsplan digitaal inzien via de landelijke website www.ruimtelijkeplannen.nl. Het plan is eveneens digitaal in te zien via www.twenterand.nl/digitaalinzien.</text:p>
            <text:p text:style-name="tussenkopcur">Stukken kunt u op aanvraag digitaal ontvangen. Wij verzoeken u telefonisch contact op te nemen met het vermelde telefoonnummer van het gemeentehuis zodat wij uw specifieke verzoek kunnen behandelen. </text:p>
            <text:p text:style-name="tussenkopcur">Als u de stukken in het gemeentehuis wilt inzien, kunt u daarvoor een afspraak maken. </text:p>
            <text:p text:style-name="tussenkopcur">Beroepsmogelijkheden</text:p>
            <text:p text:style-name="common-al">Van vrijdag 7 oktober 2022 tot en met donderdag 17 november 2022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323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3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3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112BPBGPH-vas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Vastgesteld bestemmingsplan “Buitengebied Twenterand PH Leertendijk t.o. 12 – Meersendijk 12”</meta:user-defined>
    <meta:user-defined meta:name="DCTERMS.W3CDTF/DCTERMS.available">2022-10-05</meta:user-defined>
    <meta:user-defined meta:name="DCTERMS.W3CDTF/OVERHEIDop.jaargang">2022</meta:user-defined>
    <meta:user-defined meta:name="OVERHEIDop.publicationIssue">443232</meta:user-defined>
    <meta:user-defined meta:name="OVERHEIDop.GmbID/DC.identifier">gmb-2022-443232</meta:user-defined>
    <meta:user-defined meta:name="OVERHEIDop.versieInformatie"/>
  </office:meta>
</office:document-meta>
</file>