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nadere regels Cultuurimpul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lgemene subsidieverordening gemeente Barneveld en de Algemene wet bestuursrecht;</text:p>
            <text:p text:style-name="al"/>
            <text:p text:style-name="al">besluit:</text:p>
            <text:p text:style-name="al"/>
            <text:p text:style-name="al">vast te stellen de <text:span text:style-name="nadrukvet">tijdelijke nadere regels Cultuurimpul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span text:style-name="nadrukcur">lokale culturele voorzieningen</text:span>: een rechtspersoon die zich geheel of grotendeels richt op culturele activiteiten binnen de gemeente Barneveld, onderverdeeld in de volgende categorieën:</text:p>
            <text:list text:style-name="id1-3-2-2-1-4">
              <text:list-item text:style-override="id1-3-2-2-1-4-1">
                <text:number>a.</text:number>
                <text:p text:style-name="al">
                <text:span text:style-name="nadrukcur">culturele ZZP’ers</text:span>; zelfstandigen die staan ingeschreven bij de Kamer van Koophandel in de categorie cultuur, die werkzaam zijn in de culturele sector, zoals kunstenaars en zelfstandig kunstdocenten;</text:p>
              </text:list-item>
              <text:list-item text:style-override="id1-3-2-2-1-4-2">
                <text:number>b.</text:number>
                <text:p text:style-name="al">
                <text:span text:style-name="nadrukcur">amateurkunstgezelschappen</text:span>: in de gemeente Barneveld gevestigde en actieve amateurverenigingen en -gezelschappen zonder winstoogmerk op het gebied van cultuur en erfgoed, zoals harmonieën, fanfares, brassbands, toneelverenigingen, zangkoren, historische verenigingen et cetera;</text:p>
              </text:list-item>
              <text:list-item text:style-override="id1-3-2-2-1-4-3">
                <text:number>c.</text:number>
                <text:p text:style-name="al">
                <text:span text:style-name="nadrukcur">culturele organisaties</text:span>: Professionele culturele organisaties die zich geheel of grotendeels richten op culturele activiteiten binnen de gemeente Barneveld, zoals musea, bibliotheek, muziekschool, dansschool, kunstenschool, theater, et cetera.</text:p>
              </text:list-item>
              <text:list-item text:style-override="id1-3-2-2-1-4-4">
                <text:number>d.</text:number>
                <text:p text:style-name="al">
                <text:span text:style-name="nadrukcur">Overige culturele voorzieningen</text:span>; rechtspersonen die zich geheel of grotendeels richten op culturele activiteiten binnen de gemeente Barneveld, niet vallend onder a, b of c, die naar het oordeel van burgemeester en wethouders aantoonbaar bijdragen aan de culturele infrastructuur van de gemeente Barneveld. Zoals lokale stichtingen die zich richten op de organisatie van culturele evenementen.</text:p>
              </text:list-item>
            </text:list>
          </text:section>
          <text:section text:name="artikel_id1-3-2-2-2" text:style-name="artikel">
            <text:p text:style-name="artikel_kop_titel"><text:span text:style-name="artikel_kop_label">Artikel</text:span> <text:span text:style-name="artikel_kop_nr">2.</text:span> Omschrijving en beleidsdoel</text:p>
            <text:p text:style-name="al">Het doel van deze subsidieregeling is het eenmalig subsidiëren van lokale culturele voorzieningen in de gemeente Barneveld, ter nivellering van de maatschappelijke en economische effecten van de coronacrisis, om zo deze organisaties te stimuleren een breed cultuuraanbod toegankelijk te maken en te houden voor inwoners van de gemeente Barneveld. </text:p>
          </text:section>
          <text:section text:name="artikel_id1-3-2-2-3" text:style-name="artikel">
            <text:p text:style-name="artikel_kop_titel"><text:span text:style-name="artikel_kop_label">Artikel</text:span> <text:span text:style-name="artikel_kop_nr">3.</text:span> Vorm van de steun</text:p>
            <text:p text:style-name="al">Steun op grond van deze regeling wordt verstrekt in de vorm van een subsidie.</text:p>
          </text:section>
          <text:section text:name="artikel_id1-3-2-2-4" text:style-name="artikel">
            <text:p text:style-name="artikel_kop_titel"><text:span text:style-name="artikel_kop_label">Artikel</text:span> <text:span text:style-name="artikel_kop_nr">4.</text:span> Subsidiabele activiteiten en doelgroepen </text:p>
            <text:list text:style-name="id1-3-2-2-4-2">
              <text:list-item text:style-override="id1-3-2-2-4-2">
                <text:number>1</text:number>
                <text:p text:style-name="al">De subsidie is bedoeld voor lokale culturele voorzieningen, te weten culturele ZZP’ers, amateurkunstgezelschappen, culturele organisaties en overige culturele voorzieningen gevestigd en werkzaam in de gemeente Barneveld.</text:p>
              </text:list-item>
              <text:list-item text:style-override="id1-3-2-2-4-3">
                <text:number>2</text:number>
                <text:p text:style-name="al">Burgemeester en wethouders kunnen een subsidie verlenen aan lokale culturele voorzieningen om hun organisatie of vereniging een impuls te geven. De impuls kan naar eigen inzicht worden aangewend voor:</text:p>
                <text:list text:style-name="id1-3-2-2-4-3-3">
                  <text:list-item text:style-override="id1-3-2-2-4-3-3-1">
                    <text:number>a.</text:number>
                    <text:p text:style-name="al">het compenseren van de in 2022 ontstane of verwachte verliezen of onvoorziene meerkosten voor de organisatie waar dekking voor ontbreekt;</text:p>
                  </text:list-item>
                  <text:list-item text:style-override="id1-3-2-2-4-3-3-2">
                    <text:number>b.</text:number>
                    <text:p text:style-name="al">voor toekomstgerichte impuls, bijvoorbeeld om nieuwe leden te werven, nieuw aanbod te ontwikkelen, materialen of apparatuur aan te schaffen, opleidingen of trainingen te bekostigen, nieuwe professionals aan te trekken, nieuwe samenwerking aan te gaan, et cetera.</text:p>
                  </text:list-item>
                </text:list>
              </text:list-item>
              <text:list-item text:style-override="id1-3-2-2-4-4">
                <text:number>3</text:number>
                <text:p text:style-name="al">Een instelling komt niet voor subsidie in aanmerking indien de activiteiten van de instelling: </text:p>
                <text:list text:style-name="id1-3-2-2-4-4-3">
                  <text:list-item text:style-override="id1-3-2-2-4-4-3-1">
                    <text:number>a.</text:number>
                    <text:p text:style-name="al">tot de (subsidie)verantwoordelijkheid van een andere overheid behoren; </text:p>
                  </text:list-item>
                  <text:list-item text:style-override="id1-3-2-2-4-4-3-2">
                    <text:number>b.</text:number>
                    <text:p text:style-name="al">dienen ter opluistering van een specifiek levensbeschouwelijke of politieke bijeenkomst; </text:p>
                  </text:list-item>
                  <text:list-item text:style-override="id1-3-2-2-4-4-3-3">
                    <text:number>c.</text:number>
                    <text:p text:style-name="al">niet of niet hoofdzakelijk gericht zijn op cultuur (erfgoed, muziek, dans, toneel, literatuur, beeldende en audiovisuele kunst of een combinatie van deze disciplines) of het kunnen ontwikkelen en uitvoeren ervan;</text:p>
                  </text:list-item>
                  <text:list-item text:style-override="id1-3-2-2-4-4-3-4">
                    <text:number>d.</text:number>
                    <text:p text:style-name="al">niet bijdragen aan of niet passen binnen het cultuurbeleid van de gemeente Barneveld.</text:p>
                  </text:list-item>
                </text:list>
              </text:list-item>
            </text:list>
          </text:section>
          <text:section text:name="artikel_id1-3-2-2-5" text:style-name="artikel">
            <text:p text:style-name="artikel_kop_titel"><text:span text:style-name="artikel_kop_label">Artikel</text:span> <text:span text:style-name="artikel_kop_nr">5.</text:span> Voorwaarden en criteria</text:p>
            <text:list text:style-name="id1-3-2-2-5-2">
              <text:list-item text:style-override="id1-3-2-2-5-2">
                <text:number>1</text:number>
                <text:p text:style-name="al">Alleen lokale culturele voorzieningen zoals beschreven in artikel 4, lid 1, komen in aanmerking voor deze subsidie. </text:p>
              </text:list-item>
              <text:list-item text:style-override="id1-3-2-2-5-3">
                <text:number>2</text:number>
                <text:p text:style-name="al">Het maximaal aan te vragen bedrag bedraagt:</text:p>
                <text:list text:style-name="id1-3-2-2-5-3-3">
                  <text:list-item text:style-override="id1-3-2-2-5-3-3-1">
                    <text:number>a.</text:number>
                    <text:p text:style-name="al">voor culturele ZZP’ers: € 1.000;</text:p>
                  </text:list-item>
                  <text:list-item text:style-override="id1-3-2-2-5-3-3-2">
                    <text:number>b.</text:number>
                    <text:p text:style-name="al">voor amateurkunstgezelschappen en overige culturele voorzieningen: € 5.000;</text:p>
                  </text:list-item>
                  <text:list-item text:style-override="id1-3-2-2-5-3-3-3">
                    <text:number>c.</text:number>
                    <text:p text:style-name="al">voor culturele organisaties: € 10.000.</text:p>
                  </text:list-item>
                </text:list>
              </text:list-item>
              <text:list-item text:style-override="id1-3-2-2-5-4">
                <text:number>3</text:number>
                <text:p text:style-name="al">Indien er voor de aanvrager zwaarwegende motieven zijn om een beroep te doen op een hoger impulsbedrag dan de in lid 2 genoemde bedragen, kunnen zij dit kenbaar maken aan het college met een inhoudelijke en financiële onderbouwing hiervan. Hieruit moet duidelijk worden waarom deze hogere bijdrage onmisbaar is voor het voortbestaan van de culturele voorziening. Het college besluit na beoordeling van deze onderbouwing over het al dan niet akkoord gaan met de afwijking van het in dit geval geldende plafondbedrag.</text:p>
              </text:list-item>
              <text:list-item text:style-override="id1-3-2-2-5-5">
                <text:number>4</text:number>
                <text:p text:style-name="al">Het plafond voor deze subsidieregeling is € 215.000,- Voor zover het subsidieplafond niet toereikend is om alle aanvragen die in aanmerking komen voor een subsidie toe te kennen, verdelen burgemeester en wethouders de subsidie naar beoordeling van de ingediende onderbouwing.</text:p>
              </text:list-item>
              <text:list-item text:style-override="id1-3-2-2-5-6">
                <text:number>5</text:number>
                <text:p text:style-name="al">Indien van toepassing, houdt het college bij het beoordelen van de aanvragen rekening met de eventuele aan de aanvrager reeds door de gemeente verleende steun uit eerdere Rijkssteunpakketten voor lokale culturele voorzieningen (2020 en 2021).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aanvraag bevat in ieder geval de volgende gegevens:</text:p>
                <text:list text:style-name="id1-3-2-2-6-2-3">
                  <text:list-item text:style-override="id1-3-2-2-6-2-3-1">
                    <text:number>a.</text:number>
                    <text:p text:style-name="al">naam, adres, contactpersoon en contactgegevens van de betreffende voorziening;</text:p>
                  </text:list-item>
                  <text:list-item text:style-override="id1-3-2-2-6-2-3-2">
                    <text:number>b.</text:number>
                    <text:p text:style-name="al">uittreksel van de Kamer van Koophandel van de aanvragende voorziening;</text:p>
                  </text:list-item>
                  <text:list-item text:style-override="id1-3-2-2-6-2-3-3">
                    <text:number>c.</text:number>
                    <text:p text:style-name="al">bankgegevens waar het subsidiebedrag naar kan worden overgemaakt;</text:p>
                  </text:list-item>
                  <text:list-item text:style-override="id1-3-2-2-6-2-3-4">
                    <text:number>d.</text:number>
                    <text:p text:style-name="al">hoogte van het aangevraagde subsidiebedrag;</text:p>
                  </text:list-item>
                  <text:list-item text:style-override="id1-3-2-2-6-2-3-5">
                    <text:number>e.</text:number>
                    <text:p text:style-name="al">onderbouwing van de aanvraag; en</text:p>
                  </text:list-item>
                  <text:list-item text:style-override="id1-3-2-2-6-2-3-6">
                    <text:number>f.</text:number>
                    <text:p text:style-name="al">datum en ondertekening.</text:p>
                  </text:list-item>
                </text:list>
              </text:list-item>
              <text:list-item text:style-override="id1-3-2-2-6-3">
                <text:number>2.</text:number>
                <text:p text:style-name="al">Om bovenstaande gegevens op de juiste wijze aan te leveren, wordt een invulformat beschikbaar gesteld. </text:p>
              </text:list-item>
              <text:list-item text:style-override="id1-3-2-2-6-4">
                <text:number>3.</text:number>
                <text:p text:style-name="al">De subsidieaanvraag moet worden ingediend vóór 24 oktober 2022. Aanvragen die na deze datum binnenkomen, kunnen behandeld worden indien het subsidieplafond nog niet is bereikt. </text:p>
              </text:list-item>
              <text:list-item text:style-override="id1-3-2-2-6-5">
                <text:number>4.</text:number>
                <text:p text:style-name="al">Als bedoeld in artikel 4:5, lid 1 van de Algemene Wet Bestuursrecht, kan het college besluiten om ingediende aanvragen aan te houden, indien zij van oordeel zijn dat de aanvragen nog nadere uitwerking behoeven. In dit geval kan de aanvrager om extra informatie gevraagd worden en kan hiermee de indientermijn voor deze aanvragen worden verleng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Algemene Subsidieverordening Gemeente Barneveld kunnen burgemeester en wethouders geheel of gedeeltelijk weigeren een subsidie te verlenen indien zij van oordeel zijn dat: </text:p>
            <text:list text:style-name="id1-3-2-2-7-3">
              <text:list-item text:style-override="id1-3-2-2-7-3-1">
                <text:number>a.</text:number>
                <text:p text:style-name="al">in de aanvraag geen of onvoldoende reële onderbouwing is gegeven; </text:p>
              </text:list-item>
              <text:list-item text:style-override="id1-3-2-2-7-3-2">
                <text:number>b.</text:number>
                <text:p text:style-name="al">het beoogde doel van de subsidie naar mening van het college van burgemeester en wethouders ook zonder de financiële bijdrage kan worden behaald;</text:p>
              </text:list-item>
              <text:list-item text:style-override="id1-3-2-2-7-3-3">
                <text:number>c.</text:number>
                <text:p text:style-name="al">de aanvraag onvoldoende ten goede komt aan het versterken van de culturele voorziening en daarmee het verrijken en stimuleren van cultuurdeelname voor inwoners van Barneveld en daarbuit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de dag na de dag van bekendmaking en gelden tot 1 januari 2023.</text:p>
              </text:list-item>
              <text:list-item text:style-override="id1-3-2-2-8-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8-4">
                <text:number>3.</text:number>
                <text:p text:style-name="al">Indien het subsidieplafond na de aanvraagtermijn van 24 oktober 2022 nog niet bereikt is, kunnen aanvragen die na die periode zijn binnengekomen worden behandeld totdat het subsidieplafond is bereikt. </text:p>
              </text:list-item>
              <text:list-item text:style-override="id1-3-2-2-8-5">
                <text:number>4.</text:number>
                <text:p text:style-name="al">Deze nadere regels kunnen worden aangehaald als ‘Vierde tijdelijke nadere regels Covid-19 Compensatie lokale culturele voorzieningen gemeente Barneveld.’ </text:p>
              </text:list-item>
              <text:list-item text:style-override="id1-3-2-2-8-6">
                <text:number>5.</text:number>
                <text:p text:style-name="al">Het college kan in bijzondere gevallen ten gunste van belanghebbende afwijken van de bepalingen van deze nadere regels als toepassing daarvan leidt tot onbillijkheden van overwegende aard.</text:p>
              </text:list-item>
            </text:list>
          </text:section>
        </text:section>
        <text:section text:name="regeling-sluiting_id1-3-2-3" text:style-name="regeling-sluiting">
          <text:section text:name="ondertekening_id1-3-2-3-1">
            <text:p><text:span text:style-name="functie">Aldus vastgesteld op 27 september 2022,</text:span></text:p>
          </text:section>
          <text:section text:name="ondertekening_id1-3-2-3-2">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J.J.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32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gemene subsidieverordening gemeente Barneveld]|[https://lokaleregelgeving.overheid.nl/CVDR640820/1</meta:user-defined>
    <meta:user-defined meta:name="DC.source">Algemene wet bestuursrecht]|[1.0:c:BWBR0005537&amp;g=2022-08-02</meta:user-defined>
    <meta:user-defined meta:name="DCTERMS.alternative">Vierde tijdelijke nadere regels Covid-19 Compensatie lokale culturele voorzieningen gemeente Barneveld</meta:user-defined>
    <dc:language>nl</dc:language>
    <meta:user-defined meta:name="OVERHEIDop.locatietype/OVERHEIDop.gebiedsmarkering">Gemeente</meta:user-defined>
    <meta:user-defined meta:name="DC.title">Tijdelijke nadere regels Cultuurimpuls gemeente Barneveld</meta:user-defined>
    <meta:user-defined meta:name="DCTERMS.W3CDTF/DCTERMS.available">2022-10-05</meta:user-defined>
    <meta:user-defined meta:name="DCTERMS.W3CDTF/OVERHEIDop.jaargang">2022</meta:user-defined>
    <meta:user-defined meta:name="OVERHEIDop.publicationIssue">443231</meta:user-defined>
    <meta:user-defined meta:name="OVERHEIDop.betreftRegeling">CVDR682016_1</meta:user-defined>
    <meta:user-defined meta:name="xs:date/OVERHEIDop.startdatum">2022-10-06</meta:user-defined>
    <meta:user-defined meta:name="OVERHEIDop.GmbID/DC.identifier">gmb-2022-443231</meta:user-defined>
    <meta:user-defined meta:name="OVERHEIDop.versieInformatie"/>
  </office:meta>
</office:document-meta>
</file>