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Jan Vermeersingel 52 - OMV.22.10.0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Jan Vermeersingel 52, 3062SL, kappen van 24 bomen ivm gevaar voor omvallen. Specifieke locaties: Vriendenlaan, Frederiksplein, Avenue Concordia, Hendrik de Keyserstraat, Goosse van der Windstraat, Lagelandsepad, Polanenstraat, Touwslagersstraat, Laan van Woudestein, Burgemeester Oudlaan, Sionstraat, Brussestraat, Park Rozenburg. Het aanvraagformulier en situatietekening(en) zijn als bijlage toegevoegd aan de publicatie (aanvraagdatum 30-09-2022, dossiernummer OMV.22.10.00009).</text:p>
            <text:p text:style-name="last-al">Informatie aangevraagde vergunningen. 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23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Jan Vermeersingel 52 - OMV.22.10.00009</meta:user-defined>
    <meta:user-defined meta:name="DCTERMS.W3CDTF/DCTERMS.available">2022-10-05</meta:user-defined>
    <meta:user-defined meta:name="DCTERMS.W3CDTF/OVERHEIDop.jaargang">2022</meta:user-defined>
    <meta:user-defined meta:name="OVERHEIDop.externeBijlage">aanvraag Jan Vermeersingel 52 - OMV.22.10.00009|exb-2022-55435</meta:user-defined>
    <meta:user-defined meta:name="OVERHEIDop.externeBijlage">Jan Vermeersingel 52 - OMV.22.10.00009 tekening |exb-2022-55436</meta:user-defined>
    <meta:user-defined meta:name="OVERHEIDop.externeBijlage">Jan Vermeersingel 52 - OMV.22.10.00009 tekening 1|exb-2022-55437</meta:user-defined>
    <meta:user-defined meta:name="OVERHEIDop.externeBijlage">Jan Vermeersingel 52 - OMV.22.10.00009 tekening 2|exb-2022-55438</meta:user-defined>
    <meta:user-defined meta:name="OVERHEIDop.externeBijlage">Jan Vermeersingel 52 - OMV.22.10.00009 tekening 3|exb-2022-55439</meta:user-defined>
    <meta:user-defined meta:name="OVERHEIDop.externeBijlage">Jan Vermeersingel 52 - OMV.22.10.00009 tekening 4|exb-2022-55440</meta:user-defined>
    <meta:user-defined meta:name="OVERHEIDop.externeBijlage">Jan Vermeersingel 52 - OMV.22.10.00009 tekening 5|exb-2022-55441</meta:user-defined>
    <meta:user-defined meta:name="OVERHEIDop.externeBijlage">Jan Vermeersingel 52 - OMV.22.10.00009 tekening 6|exb-2022-55442</meta:user-defined>
    <meta:user-defined meta:name="OVERHEIDop.externeBijlage">Jan Vermeersingel 52 - OMV.22.10.00009 tekening 7|exb-2022-55443</meta:user-defined>
    <meta:user-defined meta:name="OVERHEIDop.externeBijlage">Jan Vermeersingel 52 - OMV.22.10.00009 tekening 8|exb-2022-55444</meta:user-defined>
    <meta:user-defined meta:name="OVERHEIDop.publicationIssue">443230</meta:user-defined>
    <meta:user-defined meta:name="OVERHEIDop.GmbID/DC.identifier">gmb-2022-443230</meta:user-defined>
    <meta:user-defined meta:name="OVERHEIDop.versieInformatie"/>
  </office:meta>
</office:document-meta>
</file>