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zwaaien van Sinterklaas op 6 december 2022 te Uithoorn en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95882, Uithoorn en De Kwakel, aanvraag vergunning uitzwaaien Sinterklaas op 6 december 2022.(ontvangen 26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322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2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2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95882</meta:user-defined>
    <dc:language>nl</dc:language>
    <meta:user-defined meta:name="OVERHEIDop.locatietype/OVERHEIDop.gebiedsmarkering">Gemeente</meta:user-defined>
    <meta:user-defined meta:name="DC.title">Aanvraag vergunning voor het uitzwaaien van Sinterklaas op 6 december 2022 te Uithoorn en De Kwak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226</meta:user-defined>
    <meta:user-defined meta:name="OVERHEIDop.GmbID/DC.identifier">gmb-2022-443226</meta:user-defined>
    <meta:user-defined meta:name="OVERHEIDop.versieInformatie"/>
  </office:meta>
</office:document-meta>
</file>