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 afwijking van de bestemming verkeer plaatsen van noodwoningen voor statushouders voor de periode tot 28 april 2023 aan Sportparklaan 16TO en 16TOA t/m 16TO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 afwijking van de bestemming verkeer plaatsen van noodwoningen voor statushouders voor de periode tot 28 april 2023 aan Sportparklaan 16TO en 16TOA t/m 16TOV.</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21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1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1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in afwijking van de bestemming verkeer plaatsen van noodwoningen voor statushouders voor de periode tot 28 april 2023 aan Sportparklaan 16TO en 16TOA t/m 16TOV</meta:user-defined>
    <meta:user-defined meta:name="DCTERMS.W3CDTF/DCTERMS.available">2022-10-05</meta:user-defined>
    <meta:user-defined meta:name="DCTERMS.W3CDTF/OVERHEIDop.jaargang">2022</meta:user-defined>
    <meta:user-defined meta:name="OVERHEIDop.publicationIssue">443219</meta:user-defined>
    <meta:user-defined meta:name="OVERHEIDop.GmbID/DC.identifier">gmb-2022-443219</meta:user-defined>
    <meta:user-defined meta:name="OVERHEIDop.versieInformatie"/>
  </office:meta>
</office:document-meta>
</file>