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uitbouw op een woonhuis, Boschdijk 708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10</text:p>
            <text:p text:style-name="common-al">Omschrijving: realiseren van een uitbouw op een woonhuis</text:p>
            <text:p text:style-name="common-al">Adres: Boschdijk 708 5624CB Eindhoven</text:p>
            <text:p text:style-name="common-al">Datum ontvangst: 01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2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10</meta:user-defined>
    <meta:user-defined meta:name="DCTERMS.abstract"> realiseren van een uitbouw op een woonhuis</meta:user-defined>
    <dc:language>nl</dc:language>
    <meta:user-defined meta:name="OVERHEIDop.locatietype/OVERHEIDop.gebiedsmarkering">Punt</meta:user-defined>
    <meta:user-defined meta:name="DC.title">Ingediende aanvraag omgevingsvergunning: realiseren van een uitbouw op een woonhuis, Boschdijk 708 5624CB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16</meta:user-defined>
    <meta:user-defined meta:name="OVERHEIDop.GmbID/DC.identifier">gmb-2022-443216</meta:user-defined>
    <meta:user-defined meta:name="OVERHEIDop.versieInformatie"/>
  </office:meta>
</office:document-meta>
</file>