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t Zand 2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september 2022 een aanvraag omgevingsvergunning met zaaknummer <text:span text:style-name="nadrukvet">W-AOV220484</text:span> hebben ontvangen voor het plaatsen van een sierhek op de locatie <text:span text:style-name="nadrukvet">Het Zand 27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okto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21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et Zand 27 in Koewach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212</meta:user-defined>
    <meta:user-defined meta:name="OVERHEIDop.GmbID/DC.identifier">gmb-2022-443212</meta:user-defined>
    <meta:user-defined meta:name="OVERHEIDop.versieInformatie"/>
  </office:meta>
</office:document-meta>
</file>