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23 steigers aan De Staglanden te Meerstad, kad. gem. Groningen, sectie AE, perceel 918 en 25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glanden te Meerstad, kad. gem. Groningen, sectie AE, perceel 918 en 258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23 steigers in staglanden te meerstad. (verzenddatum 21-01-2022, dossiernummer 2022702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7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aliseren 23 steigers aan De Staglanden te Meerstad, kad. gem. Groningen, sectie AE, perceel 918 en 2585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21</meta:user-defined>
    <meta:user-defined meta:name="OVERHEIDop.GmbID/DC.identifier">gmb-2022-44321</meta:user-defined>
    <meta:user-defined meta:name="OVERHEIDop.versieInformatie"/>
  </office:meta>
</office:document-meta>
</file>