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de bestemming verkeer plaatsen van noodwoningen ten behoeve van crisis- en noodopvang voor de periode tot 12 juni 2023 aan Kohnstamlaan 32TO en 32TOA t/m 32TO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de bestemming verkeer plaatsen van noodwoningen ten behoeve van crisis- en noodopvang voor de periode tot 12 juni 2023 aan Kohnstamlaan 32TO en 32TOA t/m 32TOH.</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2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het in afwijking van de bestemming verkeer plaatsen van noodwoningen ten behoeve van crisis- en noodopvang voor de periode tot 12 juni 2023 aan Kohnstamlaan 32TO en 32TOA t/m 32TOH</meta:user-defined>
    <meta:user-defined meta:name="DCTERMS.W3CDTF/DCTERMS.available">2022-10-05</meta:user-defined>
    <meta:user-defined meta:name="DCTERMS.W3CDTF/OVERHEIDop.jaargang">2022</meta:user-defined>
    <meta:user-defined meta:name="OVERHEIDop.publicationIssue">443205</meta:user-defined>
    <meta:user-defined meta:name="OVERHEIDop.GmbID/DC.identifier">gmb-2022-443205</meta:user-defined>
    <meta:user-defined meta:name="OVERHEIDop.versieInformatie"/>
  </office:meta>
</office:document-meta>
</file>