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eren zorgcluster Bugelweg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realiseren van een zorgcluster op het perceel Bugelweg 2, 4, 6 t/m 6C, 8 t/m 8C, 10 t/m 10B, 12 t/m 12H en 14 t/m 14B te Goes. Het gaat om een zorgcluster voor de huisvesting van cliënten van 'sHeeren Loo en een bijbehorend gezondheidscentrum met dagbesteding. De beschikking is voorbereid met toepassing van paragraaf 3.3 van de Wabo en gewijzigd ten opzichte van het ontwerp. De wijziging bestaat uit het opnemen van aanvullende voorschriften ten aanzien van ingrepen in het watersysteem en het beschermen van archeologische en natuurwaarden.</text:p>
            <text:p text:style-name="common-al">Het initiatief past niet in het geldende bestemmingsplan “Buitengebied 2010”, omdat het bouwwerk is gesitueerd op voor “Agrarisch” aangewezen gronden, alwaar het bouwen van een zorgcluster niet is toegestaan. Met de verleende omgevingsvergunning wordt afgeweken van het bestemmingsplan.</text:p>
            <text:p text:style-name="common-al">Van 6 oktober tot en met 16 november 2022 ligt de verleende omgevingsvergunning, met de daarop betrekking hebbende stukken, gedurende zes weken ter inzage. De vergunning en overige stukken zijn digitaal te raadplegen via <text:a xlink:href="http://www.ruimtelijkeplannen.nl/web-roo/?planidn=NL.IMRO.0664.OVGZ08-VG99" xlink:type="simple">www.ruimtelijkeplannen.nl/web-roo/?planidn=NL.IMRO.0664.OVGZ08-VG99</text:a>. Digitaal inzien kan, indien nodig, ook in het Stadskantoor, M.A. de Ruijterlaan 2 te Goes.</text:p>
            <text:p text:style-name="common-al">Tegen de verleende omgevingsvergunning kunnen belanghebbenden met ingang van 7oktober 2022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2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realiseren zorgcluster Bugelweg te Goes</meta:user-defined>
    <meta:user-defined meta:name="DCTERMS.W3CDTF/DCTERMS.available">2022-10-05</meta:user-defined>
    <meta:user-defined meta:name="DCTERMS.W3CDTF/OVERHEIDop.jaargang">2022</meta:user-defined>
    <meta:user-defined meta:name="OVERHEIDop.publicationIssue">443201</meta:user-defined>
    <meta:user-defined meta:name="OVERHEIDop.GmbID/DC.identifier">gmb-2022-443201</meta:user-defined>
    <meta:user-defined meta:name="OVERHEIDop.versieInformatie"/>
  </office:meta>
</office:document-meta>
</file>