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speldoorn 6 5666 AX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aspeldoorn 6 5666 AX Geldrop</text:p>
            <text:p text:style-name="common-al">Datum ontvangst: 28-01-2022</text:p>
            <text:p text:style-name="common-al">Omschrijving: het plaatsen van een geluidsscherm op een bestaande (lage) aarden wal</text:p>
            <text:p text:style-name="common-al">Zaaknummer: 1771108809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32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88096</meta:user-defined>
    <meta:user-defined meta:name="DCTERMS.abstract">het plaatsen van een geluidsscherm  op een bestaande (lage) aarden wal </meta:user-defined>
    <dc:language>nl</dc:language>
    <meta:user-defined meta:name="OVERHEIDop.locatietype/OVERHEIDop.gebiedsmarkering">Punt</meta:user-defined>
    <meta:user-defined meta:name="DC.title">Kennisgeving ontvangst aanvraag omgevingsvergunning Gaspeldoorn 6 5666 AX Geldrop</meta:user-defined>
    <meta:user-defined meta:name="DCTERMS.W3CDTF/DCTERMS.available">2022-02-10</meta:user-defined>
    <meta:user-defined meta:name="DCTERMS.W3CDTF/OVERHEIDop.jaargang">2022</meta:user-defined>
    <meta:user-defined meta:name="OVERHEIDop.publicationIssue">44320</meta:user-defined>
    <meta:user-defined meta:name="OVERHEIDop.GmbID/DC.identifier">gmb-2022-44320</meta:user-defined>
    <meta:user-defined meta:name="OVERHEIDop.versieInformatie"/>
  </office:meta>
</office:document-meta>
</file>