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 4528 Molenraai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G 4528 Molenraai, 9611TH, voor het bouwen van garageboxen, 2 januari 2022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G 4528 Molenraai Sappemeer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32</meta:user-defined>
    <meta:user-defined meta:name="OVERHEIDop.GmbID/DC.identifier">gmb-2022-4432</meta:user-defined>
    <meta:user-defined meta:name="OVERHEIDop.versieInformatie"/>
  </office:meta>
</office:document-meta>
</file>