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Algeraburren 2 het vervangen van de dakkapel en het vervangen van een bestaand raam voor openslaand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Algeraburren 2 OV20211328 het vervangen van de dakkapel en het vervangen van een bestaand raam voor openslaande deuren (datum verzending brief / besluit: 29-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Algeraburren 2 het vervangen van de dakkapel en het vervangen van een bestaand raam voor openslaande deuren</meta:user-defined>
    <meta:user-defined meta:name="DCTERMS.W3CDTF/DCTERMS.available">2022-10-06</meta:user-defined>
    <meta:user-defined meta:name="DCTERMS.W3CDTF/OVERHEIDop.jaargang">2022</meta:user-defined>
    <meta:user-defined meta:name="OVERHEIDop.publicationIssue">443199</meta:user-defined>
    <meta:user-defined meta:name="OVERHEIDop.GmbID/DC.identifier">gmb-2022-443199</meta:user-defined>
    <meta:user-defined meta:name="OVERHEIDop.versieInformatie"/>
  </office:meta>
</office:document-meta>
</file>