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Lekdijk 78, aanvraag omgevingsvergunning verduurzamen wo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september 2022 aangevraagd voor het verduurzamen van de woning aan Lekdijk 78 in Tull en ‘t Waal en heeft als kenmerk OV2222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319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9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9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ll en ’t Waal. Lekdijk 78, aanvraag omgevingsvergunning verduurzamen woning</meta:user-defined>
    <meta:user-defined meta:name="DCTERMS.W3CDTF/DCTERMS.available">2022-10-05</meta:user-defined>
    <meta:user-defined meta:name="DCTERMS.W3CDTF/OVERHEIDop.jaargang">2022</meta:user-defined>
    <meta:user-defined meta:name="OVERHEIDop.publicationIssue">443197</meta:user-defined>
    <meta:user-defined meta:name="OVERHEIDop.GmbID/DC.identifier">gmb-2022-443197</meta:user-defined>
    <meta:user-defined meta:name="OVERHEIDop.versieInformatie"/>
  </office:meta>
</office:document-meta>
</file>