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15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715</text:p>
            <text:p text:style-name="common-al">Omschrijving: aanlegvergunning t.b.v. aanpassen watersysteem GGzE </text:p>
            <text:p text:style-name="common-al">Adres:  Dr. Poletlaan (ongenummerd)</text:p>
            <text:p text:style-name="common-al">Datum beslissing: 31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1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15</meta:user-defined>
    <meta:user-defined meta:name="DCTERMS.abstract">aanlegvergunning t.b.v. aanpassen watersysteem GGzE </meta:user-defined>
    <dc:language>nl</dc:language>
    <meta:user-defined meta:name="OVERHEIDop.locatietype/OVERHEIDop.gebiedsmarkering">Weg</meta:user-defined>
    <meta:user-defined meta:name="DC.title">V21/46715: Verleende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319</meta:user-defined>
    <meta:user-defined meta:name="OVERHEIDop.GmbID/DC.identifier">gmb-2022-44319</meta:user-defined>
    <meta:user-defined meta:name="OVERHEIDop.versieInformatie"/>
  </office:meta>
</office:document-meta>
</file>