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rincenbuurt ligt tussen 6 oktober en 16 november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2 heeft de gemeenteraad van de gemeente Heemstede het bestemmingsplan Princenbuurt vastgesteld. Dit bestemmingsplan regelt de bouw van 15 woningen in de vorm van een hofje, een rij eengezinswoningen en één vrijstaande woning aan de Glipperweg, Patrijzenlaan en De Nachtegaal en omgeving. </text:p>
            <text:p text:style-name="tussenkopcur">U kunt het vastgestelde bestemmingsplan tussen 6 oktober 2022 en 16 november 2022 bekijken</text:p>
            <text:p text:style-name="common-al">Dat kan via de website <text:a xlink:href="http://www.ruimtelijkeplannen.nl/" xlink:type="simple">www.ruimtelijkeplannen.nl</text:a> met plannummer NL.IMRO.0397.BPPrincenbuurt-0201. Wilt u het nieuwe plan en de informatie hierover liever op papier bekijken? Dan kunt u op maandag tot en met woensdag van 08:30 tot 17:00, op donderdag van 08:30 tot 19:30 en op vrijdag van 08:30 tot 13:00 uur terecht op het gemeentehuis, Raadhuisplein 1, 2100 AJ Heemstede. </text:p>
            <text:p text:style-name="tussenkopcur">U kunt in beroep gaan tegen dit besluit</text:p>
            <text:p text:style-name="common-al">Bent u het niet eens met dit besluit over het nieuwe bestemmingsplan? Dan kunt u hiertegen in beroep gaan. Dat kunt u alleen doen als u uw reactie op het ontwerpbestemmingsplan Princenbuurt heeft gegeven. Dat heet een zienswijze. Of als u beroep wil aantekenen tegen wijzigingen die de gemeenteraad heeft aangebracht ten opzichte van het ontwerpbestemmingsplan. Of als u kunt aantonen dat u uw zienswijze niet op tijd kon geven. U kunt uw beroep indienen tussen 6 oktober 2022 en 16 november 2022.   </text:p>
            <text:p text:style-name="common-al">Houd er rekening mee dat u hier kosten voor betaalt. </text:p>
            <text:p text:style-name="tussenkopcur">U kunt op 2 manieren in beroep gaan</text:p>
            <text:list text:style-name="id1-3-2-1-1-9">
              <text:list-item text:style-override="id1-3-2-1-1-9-1">
                <text:number>•</text:number>
                <text:p text:style-name="al">Per post: Afdeling bestuursrechtspraak van de Raad van State, Postbus 20019, 2500 EA Den Haag. Kijk voor meer informatie op <text:a xlink:href="http://www.raadvanstate.nl/" xlink:type="simple">www.raadvanstate.nl</text:a></text:p>
              </text:list-item>
              <text:list-item text:style-override="id1-3-2-1-1-9-2">
                <text:number>•</text:number>
                <text:p text:style-name="al">Digitaal:  <text:a xlink:href="http://www.digitaalloket.raadvanstate.nl/" xlink:type="simple">www.digitaalloket.raadvanstate.nl</text:a>. U heeft dan een digitale handtekening (DigiD of eIDas) nodig.</text:p>
              </text:list-item>
            </text:list>
            <text:p text:style-name="common-al">
            <text:span text:style-name="nadrukvet">Heeft u een goede reden waarom u niet kunt wachten op het besluit op uw beroep?</text:span>
          </text:p>
            <text:p text:style-name="common-al">Dan kunt u een voorlopige voorziening aanvragen bij de Afdeling bestuursrechtspraak van de Raad van State. De rechter beslist dan of het bestemmingsplan gaat gelden. U vraagt een voorlopige voorziening op dezelfde manier aan als waarop u in beroep gaat. Het besluit blijft geldig tijdens de periode waarin de Raad van State uw beroep behandelt.<text:span text:style-name="nadrukvet"/></text:p>
            <text:p text:style-name="tussenkopcur">Bel of mail gerust als u meer wilt weten</text:p>
            <text:p text:style-name="common-al">Bel met mevrouw E. Suijk van Ruimtelijk Beleid via telefoonnummer (023) 54 85 753. Of stuur een mail naar: <text:a xlink:href="mailto:e.suijk@heemstede.nl" xlink:type="simple">e.suijk@heemsted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1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eemstede</meta:user-defined>
    <meta:user-defined meta:name="OVERHEID.Informatietype/DC.type">officiële publicatie</meta:user-defined>
    <meta:user-defined meta:name="OVERHEIDop.Rubriek/DC.type">ruimtelijk plan of omgevingsdocument</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imtelijkplan/OVERHEIDop.bekendmakingBetreffendePlan">NL.IMRO.0397.BPPrincenbuurt-02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Princenbuurt ligt tussen 6 oktober en 16 november ter inzage</meta:user-defined>
    <meta:user-defined meta:name="DCTERMS.W3CDTF/DCTERMS.available">2022-10-05</meta:user-defined>
    <meta:user-defined meta:name="DCTERMS.W3CDTF/OVERHEIDop.jaargang">2022</meta:user-defined>
    <meta:user-defined meta:name="OVERHEIDop.publicationIssue">443187</meta:user-defined>
    <meta:user-defined meta:name="OVERHEIDop.GmbID/DC.identifier">gmb-2022-443187</meta:user-defined>
    <meta:user-defined meta:name="OVERHEIDop.versieInformatie"/>
  </office:meta>
</office:document-meta>
</file>