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4, aanvraag omgevingsvergunning wijzigen kap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september 2022 aangevraagd voor het wijzigen van de kap van de woning aan Beusichemseweg 44 in ‘t Goy en heeft als kenmerk OV2222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1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Beusichemseweg 44, aanvraag omgevingsvergunning wijzigen kap woning</meta:user-defined>
    <meta:user-defined meta:name="DCTERMS.W3CDTF/DCTERMS.available">2022-10-05</meta:user-defined>
    <meta:user-defined meta:name="DCTERMS.W3CDTF/OVERHEIDop.jaargang">2022</meta:user-defined>
    <meta:user-defined meta:name="OVERHEIDop.publicationIssue">443186</meta:user-defined>
    <meta:user-defined meta:name="OVERHEIDop.GmbID/DC.identifier">gmb-2022-443186</meta:user-defined>
    <meta:user-defined meta:name="OVERHEIDop.versieInformatie"/>
  </office:meta>
</office:document-meta>
</file>