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Amethist 26, 9207GJ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Amethist 26, 9207GJ Drachten, het plaatsen van een dakkapel, ontvangen: 30 sept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4317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7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7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Amethist 26, 9207GJ Drachten, het plaatsen van een dakkapel, ontvangen: 30 september 2022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dakkapel - Amethist 26, 9207GJ Dracht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177</meta:user-defined>
    <meta:user-defined meta:name="OVERHEIDop.GmbID/DC.identifier">gmb-2022-443177</meta:user-defined>
    <meta:user-defined meta:name="OVERHEIDop.versieInformatie"/>
  </office:meta>
</office:document-meta>
</file>