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Bos 3, aanvraag omgevingsvergunning, bouwen horeca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september 2022 aangevraagd voor het bouwen van een horecagebouw aan Het Bos 3 in Houten en heeft als kenmerk OV2222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1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Houten, Het Bos 3, aanvraag omgevingsvergunning, bouwen horecagebouw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74</meta:user-defined>
    <meta:user-defined meta:name="OVERHEIDop.GmbID/DC.identifier">gmb-2022-443174</meta:user-defined>
    <meta:user-defined meta:name="OVERHEIDop.versieInformatie"/>
  </office:meta>
</office:document-meta>
</file>