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oor het vernieuwen van daken van 12 september tot en met 28 oktober 2022 aan Knauti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92260, Knautia, het plaatsen van een afvalcontainer voor het vernieuwen van daken van 12 september t/m 28 oktober 2022. (ontvangen 13-09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317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7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7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2260</meta:user-defined>
    <dc:language>nl</dc:language>
    <meta:user-defined meta:name="OVERHEIDop.locatietype/OVERHEIDop.gebiedsmarkering">Weg</meta:user-defined>
    <meta:user-defined meta:name="DC.title">Aanvraag vergunning voor het plaatsen van een afvalcontainer voor het vernieuwen van daken van 12 september tot en met 28 oktober 2022 aan Knautia te Uithoor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73</meta:user-defined>
    <meta:user-defined meta:name="OVERHEIDop.GmbID/DC.identifier">gmb-2022-443173</meta:user-defined>
    <meta:user-defined meta:name="OVERHEIDop.versieInformatie"/>
  </office:meta>
</office:document-meta>
</file>