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Griete 2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24 juni 2022 met zaaknummer<text:span text:style-name="nadrukvet"> M-GBM220010 </text:span>voor het brandveilig gebruiken van het Dijkpaviljoen op de locatie <text:span text:style-name="nadrukvet">Griete 22 in Zaamslag.</text:span></text:p>
            <text:p text:style-name="common-al">De melding voor brandveilig gebruik is op 28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317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7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voor brandveilig gebruik - Griete 22 in Zaamsla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72</meta:user-defined>
    <meta:user-defined meta:name="OVERHEIDop.GmbID/DC.identifier">gmb-2022-443172</meta:user-defined>
    <meta:user-defined meta:name="OVERHEIDop.versieInformatie"/>
  </office:meta>
</office:document-meta>
</file>