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de Verordening eenmalig Rioolaansluitrecht 2021 Gemeente Brum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 Z065338/D368700</text:p>
            <text:p text:style-name="al"/>
            <text:p text:style-name="al">DE RAAD VAN DE GEMEENTE BRUMMEN,</text:p>
            <text:p text:style-name="al">Gelezen het voorstel van het college van burgemeester en wethouders van 09 november 2021 met kenmerk D368699;</text:p>
            <text:p text:style-name="al"/>
            <text:p text:style-name="al">HEEFT BESLO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1. De Verordening tot wijziging van de “Verordening eenmalig rioolaansluitrecht 2021 “ vast te stellen.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Verordening eenmalig rioolaansluitrecht 2021 wordt als volgt gewijzigd:</text:p>
            <text:p text:style-name="al"/>
            <text:p text:style-name="al">Artikel 4 Maatstaf van heffing en tarief</text:p>
            <text:p text:style-name="al">Het recht bedoeld in artikel 2 bedraagt voor een eigendom met een aansluiting tot 6,5 strekkende meter € 2030,65 (incl. btw). Voor elke strekkende meter boven deze aansluitlengte wordt het recht vermeerderd met € 112,85 (incl. btw).</text:p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genomen tijdens de openbare raadsvergadering van 16 december 2021. </text:span></text:p>
            <text:p><text:span text:style-name="functie">De raad van de gemeente Brummen,</text:span></text:p>
            <text:p><text:span text:style-name="functie">De griffier, D.D. Balduk</text:span></text:p>
            <text:p><text:span text:style-name="functie">De voorzitter A.J. van Hed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431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1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1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Financiën | Organisatie en beleid</meta:user-defined>
    <meta:user-defined meta:name="DC.source">https://wetten.overheid.nl/BWBR0005416/2015-07-01</meta:user-defined>
    <meta:user-defined meta:name="OVERHEIDop.referentienummer">Z052622/D342858</meta:user-defined>
    <meta:user-defined meta:name="DCTERMS.alternative">Verordening eenmalig rioolaansluitrecht 2021</meta:user-defined>
    <dc:language>nl</dc:language>
    <meta:user-defined meta:name="OVERHEIDop.locatietype/OVERHEIDop.gebiedsmarkering">Gemeente</meta:user-defined>
    <meta:user-defined meta:name="DC.title">VERORDENING EENMALIG RIOOLAANSLUITRECHT 2021 GEMEENTE BRUMM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317</meta:user-defined>
    <meta:user-defined meta:name="OVERHEIDop.betreftRegeling">CVDR649776_2</meta:user-defined>
    <meta:user-defined meta:name="xs:date/OVERHEIDop.startdatum">2022-01-01</meta:user-defined>
    <meta:user-defined meta:name="OVERHEIDop.GmbID/DC.identifier">gmb-2022-44317</meta:user-defined>
    <meta:user-defined meta:name="OVERHEIDop.versieInformatie"/>
  </office:meta>
</office:document-meta>
</file>